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ong Kong customers breakdown<text:line-break/>(number of customer accounts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12251"/>
          <table:table-cell office:value-type="float" table:style-name="right-bottom-n-g-" office:value="210821"/>
          <table:table-cell office:value-type="float" table:style-name="right-bottom-n-g-" office:value="208150"/>
          <table:table-cell office:value-type="float" table:style-name="right-bottom-n-g-" office:value="206792"/>
          <table:table-cell office:value-type="float" table:style-name="right-bottom-n-g-" office:value="206073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191"/>
          <table:table-cell office:value-type="float" table:style-name="right-bottom-n-g-" office:value="17427"/>
          <table:table-cell office:value-type="float" table:style-name="right-bottom-n-g-" office:value="17540"/>
          <table:table-cell office:value-type="float" table:style-name="right-bottom-n-g-" office:value="17575"/>
          <table:table-cell office:value-type="float" table:style-name="right-bottom-n-g-" office:value="17966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407225"/>
          <table:table-cell office:value-type="float" table:style-name="right-bottom-n-g-" office:value="2369217"/>
          <table:table-cell office:value-type="float" table:style-name="right-bottom-n-g-" office:value="2333901"/>
          <table:table-cell office:value-type="float" table:style-name="right-bottom-n-g-" office:value="2301200"/>
          <table:table-cell office:value-type="float" table:style-name="right-bottom-n-g-" office:value="2265151"/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5404"/>
          <table:table-cell office:value-type="float" table:style-name="right-bottom-n-g-" office:value="113956"/>
          <table:table-cell office:value-type="float" table:style-name="right-bottom-n-g-" office:value="112245"/>
          <table:table-cell office:value-type="float" table:style-name="right-bottom-n-g-" office:value="110841"/>
          <table:table-cell office:value-type="float" table:style-name="right-bottom-n-g-" office:value="107893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752071"/>
          <table:table-cell office:value-type="float" table:style-name="lastrow-right-bottom-n-g-" office:value="2711421"/>
          <table:table-cell office:value-type="float" table:style-name="lastrow-right-bottom-n-g-" office:value="2671836"/>
          <table:table-cell office:value-type="float" table:style-name="lastrow-right-bottom-n-g-" office:value="2636408"/>
          <table:table-cell office:value-type="float" table:style-name="lastrow-right-bottom-n-g-" office:value="259708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3:25:20Z</meta:creation-date>
    <dc:title>2022 Sustainability Report - Initiatives and progress</dc:title>
    <dc:language>en-gb</dc:language>
  </office:meta>
</office:document-meta>
</file>